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edc91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style:use-window-font-color="true" style:font-name="Verdana1" fo:font-size="11pt" officeooo:paragraph-rsid="005adc58" style:font-size-asian="11pt" style:font-size-complex="11pt"/>
    </style:style>
    <style:style style:name="P14" style:family="paragraph" style:parent-style-name="DICTAMEN" style:master-page-name="">
      <style:paragraph-properties fo:text-align="justify" style:justify-single-word="false" style:page-number="auto"/>
      <style:text-properties officeooo:paragraph-rsid="005ea1a7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3009ec" style:font-name-complex="Verdana1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59e32e" officeooo:paragraph-rsid="005ed34a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620143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6591a4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DICTAMEN">
      <style:text-properties officeooo:rsid="00682341" officeooo:paragraph-rsid="00682341"/>
    </style:style>
    <style:style style:name="P21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fo:font-size="11pt" fo:font-weight="bold" officeooo:rsid="00102939" officeooo:paragraph-rsid="003009ec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Verdana1" fo:font-size="11pt" fo:font-weight="normal" officeooo:rsid="00305dc3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620143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63242a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64a58d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66033b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668e01" style:font-size-asian="11pt" style:font-weight-asian="normal" style:font-name-complex="Verdana1" style:font-size-complex="11pt" style:font-weight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Verdana1" fo:font-size="11pt" fo:font-weight="normal" officeooo:rsid="005f91a4" style:font-size-asian="11pt" style:font-weight-asian="normal" style:font-size-complex="11pt" style:font-weight-complex="normal"/>
    </style:style>
    <style:style style:name="T16" style:family="text">
      <style:text-properties style:use-window-font-color="true" style:font-name="Verdana1" fo:font-size="11pt" fo:font-weight="normal" officeooo:rsid="0060a807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T18" style:family="text">
      <style:text-properties style:use-window-font-color="true" style:font-name="Verdana1" fo:font-size="11pt" fo:font-weight="bold" officeooo:rsid="005deb44" style:font-size-asian="11pt" style:font-weight-asian="bold" style:font-size-complex="11pt" style:font-weight-complex="bold"/>
    </style:style>
    <style:style style:name="T19" style:family="text">
      <style:text-properties officeooo:rsid="004fd9b8"/>
    </style:style>
    <style:style style:name="T20" style:family="text">
      <style:text-properties officeooo:rsid="005ea1a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4"><text:span text:style-name="T14">La Comisión de Asuntos Constitucionales y Legislación General ha considerado el proyecto de comunicación </text:span><text:span text:style-name="T18">40203</text:span><text:span text:style-name="T17"> – CD – SOMOS VIDA</text:span><text:span text:style-name="T14"> de la diputada Granata, por el cual se solicita por intermedio del </text:span><text:span text:style-name="T15">M</text:span><text:span text:style-name="T14">inisterio de </text:span><text:span text:style-name="T15">G</text:span><text:span text:style-name="T14">obierno, </text:span><text:span text:style-name="T15">J</text:span><text:span text:style-name="T14">usticia, </text:span><text:span text:style-name="T15">D</text:span><text:span text:style-name="T14">erechos </text:span><text:span text:style-name="T15">H</text:span><text:span text:style-name="T14">umanos y </text:span><text:span text:style-name="T15">D</text:span><text:span text:style-name="T14">iversidad disponga informar sobre distinto</text:span><text:span text:style-name="T16">s</text:span><text:span text:style-name="T14"> aspectos en relación al estado de traslado y mudanza definitiva de la ex unidad penitenciaria </text:span><text:span text:style-name="T16">III</text:span><text:span text:style-name="T14"> ubicada en la ciudad de </text:span><text:span text:style-name="T16">R</text:span><text:span text:style-name="T14">osario y los hechos sucedidos entre el 29/05/2020 y el 13/09/2020 en la misma; y, por las razones expuestas en los fundamentos y las que podrá dar el miembro informante, esta Comisión aconseja la aprobación del siguiente texto con modificaciones:</text:span></text:p>
      <text:p text:style-name="P12"/>
      <text:p text:style-name="P15"><text:span text:style-name="T13">P</text:span><text:span text:style-name="T12">ROYECTO DE COMUNICACIÓN</text:span></text:p>
      <text:p text:style-name="P21"/>
      <text:p text:style-name="P17"><text:span text:style-name="T4">La </text:span><text:span text:style-name="T5">Cámara</text:span><text:span text:style-name="T4"> de Diputados de la Provincia verí</text:span><text:span text:style-name="T5">a</text:span><text:span text:style-name="T4"> con agrado que el Poder Ejecutivo, por intermedio del organismo que corresponda, </text:span><text:span text:style-name="T6">en relación al estado de traslado y mudanza definitiva de la Ex Unidad Penitenciaria III ubicada en la ciudad de Rosario, provincia de Santa Fe, y los hechos sucedidos el entre el 29/05/2020 y el 13/09/2020 en la misma, </text:span><text:span text:style-name="T7">informe:</text:span></text:p>
      <text:p text:style-name="P18"><text:span text:style-name="T6">a) </text:span><text:span text:style-name="T8">l</text:span><text:span text:style-name="T6">as razones por las que al 17/09/2020 no se ha concretado de manera definitiva la mudanza y traslado de las personas privadas de su libertad que se alojan en la </text:span><text:span text:style-name="T8">penitenciaría</text:span><text:span text:style-name="T6">, junto al personal policial y administrativo as! coma el mobiliario correspondiente;</text:span></text:p>
      <text:p text:style-name="P17"><text:span text:style-name="T6">b) </text:span><text:span text:style-name="T9">e</text:span><text:span text:style-name="T6">l estado edilicio de la Unidad Penitenciaria en cuestión, en relación a los riesgos a los que se expone el personal de seguridad, personal administrativ</text:span><text:span text:style-name="T9">o</text:span><text:span text:style-name="T6"> y personas detenidas al habitar el edificio; </text:span></text:p>
      <text:p text:style-name="P17"><text:span text:style-name="T6">c) </text:span><text:span text:style-name="T9">c</text:span><text:span text:style-name="T6">uáles fueron los hechos sucedidos entre la noche del 12/09/2020 y la madrugada del 13/09/2020 en relación a los disparos y enfrentamientos que se </text:span><text:span text:style-name="T9">registraron</text:span><text:span text:style-name="T6"> en dicha unidad penitenciaria, detallando el origen del suceso, los autores de los disparos </text:span><text:span text:style-name="T11">y un</text:span><text:span text:style-name="T6"> listado </text:span><text:span text:style-name="T10">si hubiere de </text:span><text:span text:style-name="T6">fallecidos y/o heridos; y,</text:span></text:p>
      <text:p text:style-name="P17"><text:soft-page-break/><text:span text:style-name="T6">d) cuales fueron los hechos sucedidos entre la noche del 29/05/2020 y la madrugada del 30/05/2020 en relación a los disparos y enfrentamientos que se registraron en dicha unidad penitenciaria, detallando el origen del suceso, los autores de los disparos y </text:span><text:span text:style-name="T11">un</text:span><text:span text:style-name="T6"> listado </text:span><text:span text:style-name="T10">si hubiere de </text:span><text:span text:style-name="T6">fallecidos y/o heridos.</text:span></text:p>
      <text:p text:style-name="P16"/>
      <text:p text:style-name="Encabezado_20_y_20_firmas_20_dictamen">Sala de la Comisión <text:span text:style-name="T19">en Meet</text:span>, <text:span text:style-name="T20">08 de Octubre de 2020</text:span>.</text:p>
      <text:p text:style-name="P20">FIRMANTES: FARÍAS – ESPÍNDOLA – BOSCAROL – BUSATTO – RUBEO – REAL – CHUMPITAZ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4H8M39S</meta:editing-duration>
    <meta:editing-cycles>67</meta:editing-cycles>
    <meta:generator>LibreOffice/6.3.4.2$Linux_X86_64 LibreOffice_project/30$Build-2</meta:generator>
    <dc:title>3-Con modificaciones de forma</dc:title>
    <dc:date>2020-10-08T12:28:34.497768649</dc:date>
    <meta:print-date>2020-09-09T09:48:56.225254448</meta:print-date>
    <meta:document-statistic meta:table-count="2" meta:image-count="1" meta:object-count="0" meta:page-count="2" meta:paragraph-count="16" meta:word-count="400" meta:character-count="2506" meta:non-whitespace-character-count="2106"/>
  </office:meta>
</office:document-meta>
</file>